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Floralaan 1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3 heeft de gemeente een melding activiteitenbesluit milieubeheer ontvangen voor activiteiten waarvoor geen vergunningplicht geldt op locatie Floralaan 10 te Schijndel. De melding is geregistreerd onder zaaknummer AMVB-2023-019. De melding betreft:</text:p>
            <text:p text:style-name="common-al">meer ombouwen/restaureren en minder repareren aan voertuig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48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Floralaan 10 te Schijnd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482</meta:user-defined>
    <meta:user-defined meta:name="OVERHEIDop.GmbID/DC.identifier">gmb-2023-66482</meta:user-defined>
    <meta:user-defined meta:name="OVERHEIDop.versieInformatie"/>
  </office:meta>
</office:document-meta>
</file>