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Beleidsregel procedure en criteria uitreiking bronzen replica de Turftrap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</text:span>
            <text:span text:style-name="nadrukvet">: Z-2018/003651</text:span>
          </text:p>
            <text:p text:style-name="al">Burgemeester en wethouders van de gemeente Amstelveen;</text:p>
            <text:p text:style-name="al">gelezen het advies van afdeling van Jeugd en Samenleving;</text:p>
            <text:p text:style-name="al">gelet op de Algemene subsidieverordening Amstelveen;</text:p>
            <text:p text:style-name="al">gezien het advies van 3 juli 2018;</text:p>
            <text:p text:style-name="al">besluiten vast te stellen de:</text:p>
            <text:p text:style-name="al">
            <text:span text:style-name="nadrukvet">Beleidsregel procedure en criteria uitreiking bronzen replica de Turftrapst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1.</text:number>
                <text:p text:style-name="al">De uitreiking van de Turftrapster gaat vergezeld met de uitreiking van een oorkonde.</text:p>
              </text:list-item>
              <text:list-item text:style-override="id1-3-2-2-1-2-2">
                <text:number>2.</text:number>
                <text:p text:style-name="al">De uitreiking van de Turftrapster wordt geregistr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rocedure</text:p>
            <text:list text:style-name="id1-3-2-2-2-2">
              <text:list-item text:style-override="id1-3-2-2-2-2-1">
                <text:number>1.</text:number>
                <text:p text:style-name="al">De aanvraag voor het uitreiken van de Turftrapster wordt minimaal door twee personen ondersteund.</text:p>
              </text:list-item>
              <text:list-item text:style-override="id1-3-2-2-2-2-2">
                <text:number>2.</text:number>
                <text:p text:style-name="al">De portefeuillehouder Kunst &amp; Cultuur doet een voordracht aan het college van Burgemeester en Wethouders.</text:p>
              </text:list-item>
              <text:list-item text:style-override="id1-3-2-2-2-2-3">
                <text:number>3.</text:number>
                <text:p text:style-name="al">De portefeuillehouder Kunst &amp; Cultuur kan, als uitzondering op artikel 2, sub 1, ook zelfstandig besluiten een voordracht te doen aan het college van Burgemeester en Wethou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riteria voor uitreiking</text:p>
            <text:list text:style-name="id1-3-2-2-3-2">
              <text:list-item text:style-override="id1-3-2-2-3-2-1">
                <text:number>1.</text:number>
                <text:p text:style-name="al">De Turftrapster wordt uitgereikt aan mensen die zich buitengewoon verdienstelijk hebben gemaakt / zich hebben ingespannen voor een cultureel en kunstzinnig doel/activiteit binnen de gemeente Amstelveen.</text:p>
              </text:list-item>
              <text:list-item text:style-override="id1-3-2-2-3-2-2">
                <text:number>2.</text:number>
                <text:p text:style-name="al">De inspanningen die zijn verricht ten behoeve van het doel, kunnen zowel van vrijwillige alsook van betaalde aard zijn.</text:p>
              </text:list-item>
              <text:list-item text:style-override="id1-3-2-2-3-2-3">
                <text:number>3.</text:number>
                <text:p text:style-name="al">De activiteiten/inspanningen van de ontvanger hebben een groot bereik.</text:p>
              </text:list-item>
              <text:list-item text:style-override="id1-3-2-2-3-2-4">
                <text:number>4.</text:number>
                <text:p text:style-name="al">De duur van de inspanningen wordt bepaald op een minimum van 10 jaar.</text:p>
              </text:list-item>
              <text:list-item text:style-override="id1-3-2-2-3-2-5">
                <text:number>5.</text:number>
                <text:p text:style-name="al">De ontvanger heeft geen of komt niet in aanmerking voor een gemeentelijke erepenning conform de ‘Verordening inzake toekenning van een erepenning als ereblijk van de gemeente Amstelveen’ alsook een Koninklijke onderscheiding.</text:p>
              </text:list-item>
              <text:list-item text:style-override="id1-3-2-2-3-2-6">
                <text:number>6.</text:number>
                <text:p text:style-name="al">Uiterst buitengewoon bijzondere, incidentele inspanningen kunnen ook in aanmerking komen voor de toekenning van de Turftrapst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</text:p>
            <text:p text:style-name="al">Het college van Burgemeester en Wethouders kan ten alle tijden onderbouwd afwijken van deze beleidsrege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</text:p>
            <text:list text:style-name="id1-3-2-2-5-2">
              <text:list-item text:style-override="id1-3-2-2-5-2-1">
                <text:number>1.</text:number>
                <text:p text:style-name="al">Deze beleidsregel kan worden aangehaald als: Beleidsregel procedure en criteria uitreiking bronzen replica de Turftrapster.</text:p>
              </text:list-item>
              <text:list-item text:style-override="id1-3-2-2-5-2-2">
                <text:number>2.</text:number>
                <text:p text:style-name="al">Deze beleidsregel treedt in werking op 1 augustus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juli 2018.</text:span></text:p>
            <text:p><text:span text:style-name="functie">De secretaris,</text:span></text:p>
            <text:p><text:span text:style-name="functie"/></text:p>
            <text:p><text:span text:style-name="functie">drs. H.H. Winthorst</text:span></text:p>
            <text:p><text:span text:style-name="functie">De burgemeester,</text:span></text:p>
            <text:p><text:span text:style-name="functie"/></text:p>
            <text:p><text:span text:style-name="functie">drs. H.B. Eenh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Algemene subsidieverordening Amstelveen]|[https://zoek.officielebekendmakingen.nl/gmb-2022-571729.html</meta:user-defined>
    <meta:user-defined meta:name="OVERHEIDop.referentienummer">Z-2018/003651</meta:user-defined>
    <meta:user-defined meta:name="DCTERMS.alternative">Beleidsregel procedure en criteria uitreiking bronzen replica de Turftrapster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 procedure en criteria uitreiking bronzen replica de Turftrapster</meta:user-defined>
    <meta:user-defined meta:name="DCTERMS.W3CDTF/DCTERMS.available">2023-01-05</meta:user-defined>
    <meta:user-defined meta:name="OVERHEIDop.externeBijlage">Nota van toelichting|exb-2023-646</meta:user-defined>
    <meta:user-defined meta:name="DCTERMS.W3CDTF/OVERHEIDop.jaargang">2023</meta:user-defined>
    <meta:user-defined meta:name="OVERHEIDop.publicationIssue">6648</meta:user-defined>
    <meta:user-defined meta:name="OVERHEIDop.betreftRegeling">CVDR690744_1</meta:user-defined>
    <meta:user-defined meta:name="xs:date/OVERHEIDop.startdatum">2018-08-01</meta:user-defined>
    <meta:user-defined meta:name="OVERHEIDop.GmbID/DC.identifier">gmb-2023-6648</meta:user-defined>
    <meta:user-defined meta:name="OVERHEIDop.versieInformatie"/>
  </office:meta>
</office:document-meta>
</file>