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 op 13 parkeervakken aan Annie MG Schmidtstraat bij 150 en 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ie MG Schmidtstraat bij 150 en 77 Alkmaar:</text:span> plaatsen van containers op 13 parkeervakken</text:p>
            <text:p text:style-name="common-al">Zaaknummer: 00004529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29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containers op 13 parkeervakken aan Annie MG Schmidtstraat bij 150 en 7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74</meta:user-defined>
    <meta:user-defined meta:name="OVERHEIDop.GmbID/DC.identifier">gmb-2023-66474</meta:user-defined>
    <meta:user-defined meta:name="OVERHEIDop.versieInformatie"/>
  </office:meta>
</office:document-meta>
</file>