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inrit/uitweg aan Bakhuisweg 3a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akhuisweg 3a - het aanleggen van een inrit/uitweg (inrit). Verzonden 02-02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inrit/uitweg aan Bakhuisweg 3a te Mil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73</meta:user-defined>
    <meta:user-defined meta:name="OVERHEIDop.GmbID/DC.identifier">gmb-2023-66473</meta:user-defined>
    <meta:user-defined meta:name="OVERHEIDop.versieInformatie"/>
  </office:meta>
</office:document-meta>
</file>