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aanwijzen van het pand Hopveld 7-9 te Gemert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de gemeente Gemert-Bakel,</text:span>
          </text:p>
            <text:p text:style-name="common-al">gelet op artikel 3, eerste lid, van de Monumentenverordening 2011 gemeente Gemert-Bakel;</text:p>
            <text:p text:style-name="common-al">gelet op artikel 7, eerste lid, van de Monumentenverordening 2011 gemeente Gemert-Bakel;</text:p>
            <text:p text:style-name="common-al">gezien het advies van de monumentencommissie d.d. 3 maart 2021 en 15 december 2021;</text:p>
            <text:p text:style-name="common-al">
            <text:span text:style-name="nadrukvet">Besluit</text:span>
          </text:p>
            <text:list text:style-name="id1-3-2-1-1-6">
              <text:list-item text:style-override="id1-3-2-1-1-6-1">
                <text:number>1.</text:number>
                <text:p text:style-name="al">de dubbele arbeiderswoning aan Hopveld 7-9 te Gemert, kadastraal bekend GMT00, sectie N, nr. 55, aan te wijzen als gemeentelijk monument;</text:p>
              </text:list-item>
              <text:list-item text:style-override="id1-3-2-1-1-6-2">
                <text:number>2.</text:number>
                <text:p text:style-name="al">Hopveld 7-9 te Gemert te registreren op de gemeentelijke monumentenlijst en in het erfgoedregister;</text:p>
              </text:list-item>
              <text:list-item text:style-override="id1-3-2-1-1-6-3">
                <text:number>3.</text:number>
                <text:p text:style-name="al">de gemeentelijke monumentenlijst opnieuw vast te stellen;</text:p>
              </text:list-item>
              <text:list-item text:style-override="id1-3-2-1-1-6-4">
                <text:number>4.</text:number>
                <text:p text:style-name="al">het opnemen van de specifieke bouwaanduiding ‘gemeentelijk monument’ in het bestemmingsplan ‘Gemert-Bakel Buitengebied 2017’ bij de eerst volgende herziening van het bestemmingsplan.</text:p>
              </text:list-item>
            </text:list>
            <text:p text:style-name="common-al">
            <text:span text:style-name="nadrukvet">Motivering</text:span>
          </text:p>
            <text:p text:style-name="common-al">Uit de opgestelde redengevende omschrijving met waardestelling blijkt dat het cultuurhistorische waarde bezit vanwege de uitdrukking van de sociaaleconomische en historisch ruimtelijke ontwikkeling van Gemert. Het object is tevens van cultuurhistorisch belang als voorbeeld van de typologische ontwikkeling van eenvoudige woningen uit de negentiende eeuw.  </text:p>
            <text:p text:style-name="common-al">Het object kent enige architectuurhistorische waarde als voorbeeld van een eenvoudig negentiende-eeuws eenlaags woonhuis onder zadeldak in traditionele vormgeving en materialisering. In 1881 zijn hergebruikte handvorm bakstenen toegepast, vermoedelijk afkomstig van Kasteel Gemert. Vanwege hun herkomst en ouderdom zijn deze bakstenen bouwhistorisch waardevol. </text:p>
            <text:p text:style-name="common-al">Hopveld 7 en 9 kent hoge situationele waarde als belangrijk onderdeel van de historische paden- en stegenstructuur van het dorp Gemert. De ligging van het pand vrijwel tegen de ommuurde tuin van het kasteel aan geeft het een beeldbepalende betekenis. Het dubbele woonhuis vormt een ensemble met de, weliswaar herbouwde, bijgebouwen op het achtererf.</text:p>
            <text:p text:style-name="last-al">Daarnaast is de hoofdvorm van het object herkenbaar gebleven. Als gevolg van renovatiewerkzaamheden in 2005, waarbij de achtergevel, het voegwerk, de vensters en deuren, de dakbedekking en de dakconstructie zijn vernieuwd, is het oorspronkelijke karakter en de gaafheid van het dubbel woonhuis enigszins aangetast. Het metselwerk van de voor- en zijgevels is echter net als de hierin aanwezige gevelopeningen nog oorspronkelijk en kent een hoge gaafheid.</text:p>
            <text:p text:style-name="tekst_bottom"/>
          </text:section>
        </text:section>
        <text:section text:name="zakelijke-mededeling-sluiting_id1-3-2-2" text:style-name="zakelijke-mededeling-sluiting">
          <text:section text:name="ondertekening_id1-3-2-2-1">
            <text:p><text:span text:style-name="functie">Aldus vastgesteld in de openbare vergadering 4 januari 2022.</text:span></text:p>
          </text:section>
          <text:section text:name="ondertekening_id1-3-2-2-2">
            <text:p><text:span text:style-name="functie"/></text:p>
            <text:p><text:span text:style-name="functie">namens het college van burgemeester en wethouders,</text:span></text:p>
          </text:section>
          <text:section text:name="ondertekening_id1-3-2-2-3">
            <text:p><text:span text:style-name="functie"/></text:p>
            <text:p><text:span text:style-name="functie">het college van burgemeester en wethouders,</text:span></text:p>
          </text:section>
          <text:section text:name="ondertekening_id1-3-2-2-4">
            <text:p><text:span text:style-name="functie"/></text:p>
            <text:p><text:span text:style-name="functie">Secretaris,</text:span></text:p>
            <text:p><text:span text:style-name="functie">G. Wouters </text:span></text:p>
          </text:section>
          <text:section text:name="ondertekening_id1-3-2-2-5">
            <text:p><text:span text:style-name="functie"/></text:p>
            <text:p><text:span text:style-name="functie">de burgemeester,</text:span></text:p>
            <text:p><text:span text:style-name="functie">ing. M.S. van Veen</text:span></text:p>
          </text:section>
          <text:section text:name="gegeven_id1-3-2-2-6"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6646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46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46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Gemeente</meta:user-defined>
    <meta:user-defined meta:name="DC.title">Besluit tot het aanwijzen van het pand Hopveld 7-9 te Gemert als gemeentelijk monument</meta:user-defined>
    <meta:user-defined meta:name="DCTERMS.W3CDTF/DCTERMS.available">2023-02-15</meta:user-defined>
    <meta:user-defined meta:name="DCTERMS.W3CDTF/OVERHEIDop.jaargang">2023</meta:user-defined>
    <meta:user-defined meta:name="OVERHEIDop.publicationIssue">66466</meta:user-defined>
    <meta:user-defined meta:name="OVERHEIDop.GmbID/DC.identifier">gmb-2023-66466</meta:user-defined>
    <meta:user-defined meta:name="OVERHEIDop.versieInformatie"/>
  </office:meta>
</office:document-meta>
</file>