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ummermasters (A2023-021\20230210137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21\20230210137730, ingekomen op 10 februari 2023 voor het houden van het sporttoernooi Summermasters van 19 t/m 21mei 2023 gelegen aan de Heisteeg 98 6171NL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4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ummermasters (A2023-021\20230210137730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63</meta:user-defined>
    <meta:user-defined meta:name="OVERHEIDop.GmbID/DC.identifier">gmb-2023-66463</meta:user-defined>
    <meta:user-defined meta:name="OVERHEIDop.versieInformatie"/>
  </office:meta>
</office:document-meta>
</file>