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9-02-2023 een aanvraag omgevingsvergunning hebben ontvangen voor het bouwen van een paardenstal met drie boxen en een opslag op het adres Grens 7, 5111 EA Baarle-Nassau (100733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46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33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60</meta:user-defined>
    <meta:user-defined meta:name="OVERHEIDop.GmbID/DC.identifier">gmb-2023-66460</meta:user-defined>
    <meta:user-defined meta:name="OVERHEIDop.versieInformatie"/>
  </office:meta>
</office:document-meta>
</file>