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garage/berging aan Binnen 40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40a, 4271 BX, </text:span>een garage/berging realiseren (2022-045113); ingekomen op 29 december 2022.</text:p>
              </text:list-item>
            </text:list>
            <text:p text:style-name="common-al"> 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garage/berging aan Binnen 40a in Duss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46</meta:user-defined>
    <meta:user-defined meta:name="OVERHEIDop.GmbID/DC.identifier">gmb-2023-6646</meta:user-defined>
    <meta:user-defined meta:name="OVERHEIDop.versieInformatie"/>
  </office:meta>
</office:document-meta>
</file>