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realiseren van nieuwbouw bijgebouw aan Hapseweg 40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apseweg 40 – het realiseren van nieuwbouw bijgebouw (verplaatsing) (bouwen). Ingekomen 27-06-2023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45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5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5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realiseren van nieuwbouw bijgebouw aan Hapseweg 40 te Cuij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53</meta:user-defined>
    <meta:user-defined meta:name="OVERHEIDop.GmbID/DC.identifier">gmb-2023-66453</meta:user-defined>
    <meta:user-defined meta:name="OVERHEIDop.versieInformatie"/>
  </office:meta>
</office:document-meta>
</file>