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milieu neutraal wijzigen van het aantal ligboxen aan Meirweg 3 5094BE Lage Mie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Reusel-De Mierden heeft een aanvraag voor een omgevingsvergunning ontvangen. De vergunning is aangevraagd voor het milieu neutraal wijzigen van het aantal ligboxen aan Meirweg 3 5094BE Lage Mierde. Het kenmerk van de gemeente voor deze zaak is 16671580.</text:p>
            <text:p text:style-name="common-al">Waarom publiceert de gemeente dit bericht?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</text:p>
            <text:p text:style-name="common-al">Wanneer neemt de gemeente een besluit over de aanvraag van de vergunning?</text:p>
            <text:p text:style-name="common-al">De gemeente heeft de aanvraag voor een vergunning ontvangen op 13-02-2023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Heeft u vragen?</text:p>
            <text:p text:style-name="last-al">Heeft u vragen over vergunningen of meldingen? Of wilt u stukken inzien? Stuur dan een e-mail met daarin duidelijk uw vraag naar vergunningen@kempengemeenten.nl. De gemeente neemt dan contact met u op, maakt zo nodig een afspraak of zorgt dat stukken voor u beschikbaar 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66446</text:span><text:line-break/><text:date style:data-style-name="dag" text:fixed="true" text:date-value="2023-02-15"/><text:line-break/><text:date style:data-style-name="jaar" text:fixed="true" text:date-value="2023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6446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6446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Reusel-De Mi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usel-De Mierden</meta:user-defined>
    <meta:user-defined meta:name="OVERHEID.Gemeente/OVERHEID.authority">Reusel-De Mi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16671580</meta:user-defined>
    <meta:user-defined meta:name="DCTERMS.abstract">milieu neutraal wijzigen van het aantal ligboxen </meta:user-defined>
    <dc:language>nl</dc:language>
    <meta:user-defined meta:name="OVERHEIDop.locatietype/OVERHEIDop.gebiedsmarkering">Punt</meta:user-defined>
    <meta:user-defined meta:name="DC.title">Aanvraag vergunning voor het milieu neutraal wijzigen van het aantal ligboxen aan Meirweg 3 5094BE Lage Mierde</meta:user-defined>
    <meta:user-defined meta:name="DCTERMS.W3CDTF/DCTERMS.available">2023-02-15</meta:user-defined>
    <meta:user-defined meta:name="DCTERMS.W3CDTF/OVERHEIDop.jaargang">2023</meta:user-defined>
    <meta:user-defined meta:name="OVERHEIDop.publicationIssue">66446</meta:user-defined>
    <meta:user-defined meta:name="OVERHEIDop.GmbID/DC.identifier">gmb-2023-66446</meta:user-defined>
    <meta:user-defined meta:name="OVERHEIDop.versieInformatie"/>
  </office:meta>
</office:document-meta>
</file>