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bord op het grasveld bij de Victoriebrug aan de Helders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het grasveld bij de Victoriebrug aan de Helderseweg Alkmaar:</text:span> plaatsen van een bouwbord</text:p>
            <text:p text:style-name="common-al">Zaaknummer: 00004620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042</meta:user-defined>
    <dc:language>nl</dc:language>
    <meta:user-defined meta:name="OVERHEIDop.locatietype/OVERHEIDop.gebiedsmarkering">Weg</meta:user-defined>
    <meta:user-defined meta:name="DC.title">Toestemming voor het plaatsen van een bouwbord op het grasveld bij de Victoriebrug aan de Helderseweg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42</meta:user-defined>
    <meta:user-defined meta:name="OVERHEIDop.GmbID/DC.identifier">gmb-2023-66442</meta:user-defined>
    <meta:user-defined meta:name="OVERHEIDop.versieInformatie"/>
  </office:meta>
</office:document-meta>
</file>