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zoek tot tijdelijke verhuur woning, Vuurpot 13 5629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0559</text:p>
            <text:p text:style-name="common-al">Omschrijving: verzoek tot tijdelijke verhuur woning</text:p>
            <text:p text:style-name="common-al">Adres: Vuurpot 13 5629TH Eindhoven</text:p>
            <text:p text:style-name="common-al">Datum ontvangst: 10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4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59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Ingekomen aanvraag: verzoek tot tijdelijke verhuur woning, Vuurpot 13 5629TH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41</meta:user-defined>
    <meta:user-defined meta:name="OVERHEIDop.GmbID/DC.identifier">gmb-2023-66441</meta:user-defined>
    <meta:user-defined meta:name="OVERHEIDop.versieInformatie"/>
  </office:meta>
</office:document-meta>
</file>