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Eindhoven 2023 en milieueffectrap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6 februari 2023 ter inzage liggen:</text:p>
            <text:list text:style-name="id1-3-2-1-1-2">
              <text:list-item text:style-override="id1-3-2-1-1-2-1">
                <text:number>1.</text:number>
                <text:p text:style-name="al">het ontwerp van het bestemmingsplan Buitengebied Eindhoven 2023</text:p>
              </text:list-item>
            </text:list>
            <text:p text:style-name="common-al">Het betremmingsplan heeft betrekking op het gebied dat gelegen is tussen de bestaande stedelijke bebouwing van de gemeente Eindhoven en de gemeentegrens. Ten aanzien van dit gebied zijn nu nog circa 20 bestemmingsplannen van kracht, waarvan het in 2006 vastgestelde bestemmingsplan Buitengebied het grootste gedeelte omvat. Eerst wanneer dit nieuwe bestemmingsplan in werking treedt komen de nu nog geldende bestemmingsplannen te vervallen.</text:p>
            <text:p text:style-name="common-al">Het nieuwe bestemmingsplan is vooral gericht op actualisering en niet op nieuwe ontwikkelingen. Actualisering betekent dat uitgegaan is van de huidige situatie en rekening is gehouden met het meest recente ruimtelijk relevant beleid, wet- en regelgeving en rechterlijke uitspraken daarover.</text:p>
            <text:list text:style-name="id1-3-2-1-1-5">
              <text:list-item text:style-override="id1-3-2-1-1-5-1">
                <text:number>2.</text:number>
                <text:p text:style-name="al">het Milieueffectrapport (PlanMER) Buitengebied Eindhoven.</text:p>
              </text:list-item>
            </text:list>
            <text:p text:style-name="common-al">
            <text:span text:style-name="nadrukvet">Inzage</text:span>
          </text:p>
            <text:p text:style-name="common-al">Het ontwerp van het bestemmingsplan Buitengebied Eindhoven 2023 en het milieueffectrapport liggen gedurende 6 weken, met ingang van donderdag 16 februari 2023 tot en met woensdag 29 maart 2023, ter inzage. U kunt de stukken plan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https://www.ruimtelijkeplannen.nl/?planidn=NL.IMRO.0772.80219-0201</text:p>
            <text:p text:style-name="common-al">De bronbestanden kunt u vinden via: <text:a xlink:href="https://digitaleplannen.nl/0772/manifest.html" xlink:type="simple">https://digitaleplannen.nl/0772/manifest.html</text:a>.</text:p>
            <text:p text:style-name="common-al">
            <text:span text:style-name="nadrukvet">Zienswijze</text:span>
          </text:p>
            <text:p text:style-name="common-al">Tijdens de genoemde termijn is het voor iedereen mogelijk om een zienswijze in te dienen op het ontwerpbestemmingsplan en/of op het milieueffectrapport.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documenten en onderdelen van de documenten deze betrekking heeft.</text:p>
            <text:p text:style-name="common-al">Een schriftelijke zienswijze kunt u sturen naar:</text:p>
            <text:p text:style-name="common-al">De gemeenteraad van Eindhoven, t.a.v. het hoofd van de afdeling Ruimtelijke Ordening, Postbus 90150, 5600 RB Eindhoven.</text:p>
            <text:p text:style-name="common-al">Wilt u liever mondeling een zienswijze indienen, dan dient u vóór 22 maart 2023 een afspraak te maken met de behandelend ambtenaar via telefoonnummer 06-3908075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5 jan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64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219-02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Buitengebied Eindhoven 2023 en milieueffectrapport</meta:user-defined>
    <meta:user-defined meta:name="OVERHEIDop.datumEindeReactietermijn">2023-03-29</meta:user-defined>
    <meta:user-defined meta:name="OVERHEIDop.terinzageleggingBG">https://www.ruimtelijkeplannen.nl/?planidn=NL.IMRO.0772.80219-0201</meta:user-defined>
    <meta:user-defined meta:name="DCTERMS.W3CDTF/DCTERMS.available">2023-02-15</meta:user-defined>
    <meta:user-defined meta:name="DCTERMS.W3CDTF/OVERHEIDop.jaargang">2023</meta:user-defined>
    <meta:user-defined meta:name="OVERHEIDop.publicationIssue">66439</meta:user-defined>
    <meta:user-defined meta:name="OVERHEIDop.GmbID/DC.identifier">gmb-2023-66439</meta:user-defined>
    <meta:user-defined meta:name="OVERHEIDop.versieInformatie"/>
  </office:meta>
</office:document-meta>
</file>