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5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3-00154 voor een omgevingsvergunning op locatie Oud-Cromstrijensedijk OZ 5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32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4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Cromstrijensedijk OZ 56 in Klaaswaa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35</meta:user-defined>
    <meta:user-defined meta:name="OVERHEIDop.GmbID/DC.identifier">gmb-2023-66435</meta:user-defined>
    <meta:user-defined meta:name="OVERHEIDop.versieInformatie"/>
  </office:meta>
</office:document-meta>
</file>