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tijne van Sallandtstraat 89 te Diepenveen nabij de ingang van de woning, kenmerk: 35732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tijne van Sallandtstraat 8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tijne van Sallandtstraat 8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tijne van Sallandtstraat 8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4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tijne van Sallandstraat 89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tijne van Sallandtstraat 89 te Diepenveen nabij de ingang van de woning, kenmerk: 357323-2022</meta:user-defined>
    <meta:user-defined meta:name="DCTERMS.W3CDTF/DCTERMS.available">2023-02-17</meta:user-defined>
    <meta:user-defined meta:name="OVERHEIDop.externeBijlage">bijlage vkb Stijne van Sallandtstraat 89 Deventer|exb-2023-7427</meta:user-defined>
    <meta:user-defined meta:name="DCTERMS.W3CDTF/OVERHEIDop.jaargang">2023</meta:user-defined>
    <meta:user-defined meta:name="OVERHEIDop.publicationIssue">66434</meta:user-defined>
    <meta:user-defined meta:name="OVERHEIDop.GmbID/DC.identifier">gmb-2023-66434</meta:user-defined>
    <meta:user-defined meta:name="OVERHEIDop.versieInformatie"/>
  </office:meta>
</office:document-meta>
</file>