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tijdelijk plaatsen van driehoeksborden van 23 januari t/m 2 februari 2023 t.b.v Binnen kijken bij Matthijs Rölling museum Wierdeland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anuari 2023 een besluit genomen op de aanvraag met zaaknummer Z202300011 voor het tijdelijk plaatsen van driehoeksborden van 23 januari t/m 2 februari 2023 t.b.v Binnen kijken bij Matthijs Rölling museum Wierdeland op locatie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ijzondere wetten voor het tijdelijk plaatsen van driehoeksborden van 23 januari t/m 2 februari 2023 t.b.v Binnen kijken bij Matthijs Rölling museum Wierdeland - in de gemeente Westerkwarti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43</meta:user-defined>
    <meta:user-defined meta:name="OVERHEIDop.GmbID/DC.identifier">gmb-2023-6643</meta:user-defined>
    <meta:user-defined meta:name="OVERHEIDop.versieInformatie"/>
  </office:meta>
</office:document-meta>
</file>