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en verbouwen van een woonboerderij aan Driehoek 12 5091K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splitsen en verbouwen van een woonboerderij aan Driehoek 12 5091KA Oost West en Middelbeers. Het kenmerk van de gemeente voor deze zaak is 08233780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0-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642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2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2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800</meta:user-defined>
    <meta:user-defined meta:name="DCTERMS.abstract">splitsen en verbouwen van een woonboerderij</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splitsen en verbouwen van een woonboerderij aan Driehoek 12 5091KA Oost West en Middelbeers</meta:user-defined>
    <meta:user-defined meta:name="DCTERMS.W3CDTF/DCTERMS.available">2023-02-15</meta:user-defined>
    <meta:user-defined meta:name="DCTERMS.W3CDTF/OVERHEIDop.jaargang">2023</meta:user-defined>
    <meta:user-defined meta:name="OVERHEIDop.publicationIssue">66428</meta:user-defined>
    <meta:user-defined meta:name="OVERHEIDop.GmbID/DC.identifier">gmb-2023-66428</meta:user-defined>
    <meta:user-defined meta:name="OVERHEIDop.versieInformatie"/>
  </office:meta>
</office:document-meta>
</file>