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nieuwbouw van een vrijstaand woonhuis aan Valkeniersweg 16, 8171RK Vaassen (717697)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nieuwbouw van een vrijstaand woonhuis aan Valkeniersweg 16, 8171RK Vaassen. </text:p>
            <text:p text:style-name="common-al">Datum aanvraag:  10-02-2023</text:p>
            <text:p text:style-name="common-al">Zaaknummer : 717697</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66427</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427</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427</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19281</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nieuwbouw van een vrijstaand woonhuis aan Valkeniersweg 16, 8171RK Vaassen (717697)</meta:user-defined>
    <meta:user-defined meta:name="DCTERMS.W3CDTF/DCTERMS.available">2023-02-15</meta:user-defined>
    <meta:user-defined meta:name="DCTERMS.W3CDTF/OVERHEIDop.jaargang">2023</meta:user-defined>
    <meta:user-defined meta:name="OVERHEIDop.publicationIssue">66427</meta:user-defined>
    <meta:user-defined meta:name="OVERHEIDop.GmbID/DC.identifier">gmb-2023-66427</meta:user-defined>
    <meta:user-defined meta:name="OVERHEIDop.versieInformatie"/>
  </office:meta>
</office:document-meta>
</file>