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Jongerenwerk Nieuw-Wehl, statiegeld-flessenactie 2023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Jongerenwerk Nieuw-Wehl voor een statiegeld-flessenactie op zaterdag 4 maart 2023 in Nieuw-Wehl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41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4300</meta:user-defined>
    <dc:language>nl</dc:language>
    <meta:user-defined meta:name="OVERHEIDop.locatietype/OVERHEIDop.gebiedsmarkering">Woonplaats</meta:user-defined>
    <meta:user-defined meta:name="DC.title">Stichting Jongerenwerk Nieuw-Wehl, statiegeld-flessenactie 2023, vergunning verlee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417</meta:user-defined>
    <meta:user-defined meta:name="OVERHEIDop.GmbID/DC.identifier">gmb-2023-66417</meta:user-defined>
    <meta:user-defined meta:name="OVERHEIDop.versieInformatie"/>
  </office:meta>
</office:document-meta>
</file>