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mbacht 9 t/m 5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3 besloten, om de beslistermijn voor de aanvraag omgevingsvergunning voor het bouwen van 22 appartementen op locatie Ambacht 9 t/m 53 te Panningen met zaaknummer 1894268782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64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Ambacht 9 t/m 53 te Pannin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08</meta:user-defined>
    <meta:user-defined meta:name="OVERHEIDop.GmbID/DC.identifier">gmb-2023-66408</meta:user-defined>
    <meta:user-defined meta:name="OVERHEIDop.versieInformatie"/>
  </office:meta>
</office:document-meta>
</file>