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Provincialeweg Noord 9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9, 4286 EE, </text:span>een woning verbouwen (2022-045140); ingekomen op 29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Provincialeweg Noord 99 in Alm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40</meta:user-defined>
    <meta:user-defined meta:name="OVERHEIDop.GmbID/DC.identifier">gmb-2023-6640</meta:user-defined>
    <meta:user-defined meta:name="OVERHEIDop.versieInformatie"/>
  </office:meta>
</office:document-meta>
</file>