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insel 82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6</text:p>
            <text:p text:style-name="common-al">het bouwen van een woning op perceel MCG00-K-688</text:p>
            <text:p text:style-name="common-al">Uitgebreid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16 februari 2023 tot en met 29 maart 2023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2256</meta:user-defined>
    <meta:user-defined meta:name="DCTERMS.abstract">het bouwen van een woning op perceel MCG00-K-688</meta:user-defined>
    <dc:language>nl</dc:language>
    <meta:user-defined meta:name="OVERHEIDop.locatietype/OVERHEIDop.gebiedsmarkering">Vlak</meta:user-defined>
    <meta:user-defined meta:name="DC.title">Ontwerp omgevingsvergunning Grinsel 82 in Sint-Michielsge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98</meta:user-defined>
    <meta:user-defined meta:name="OVERHEIDop.GmbID/DC.identifier">gmb-2023-66398</meta:user-defined>
    <meta:user-defined meta:name="OVERHEIDop.versieInformatie"/>
  </office:meta>
</office:document-meta>
</file>