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Westwijkplei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924</text:span>
          </text:p>
            <text:p text:style-name="common-al">Gemeente Amstelveen heeft op 13 februari 2023een besluit genomen op de aanvraag alcoholvergunning(en) voor Moonlight to go. De locatie is Westwijkplein 96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4692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39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Westwijkplein 9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92</meta:user-defined>
    <meta:user-defined meta:name="OVERHEIDop.GmbID/DC.identifier">gmb-2023-66392</meta:user-defined>
    <meta:user-defined meta:name="OVERHEIDop.versieInformatie"/>
  </office:meta>
</office:document-meta>
</file>