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eldwachterserf 18, vergunning plaatsen telescoop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voor het plaatsen van een telescoopkraan verleend. De gemeente geeft hiermee toestemming op 24 maart 2023 aan Veldwachterserf 18 in Houten. </text:p>
            <text:p text:style-name="common-al">De verzenddatum van het besluit Algemene Plaatselijke Verordening is 9 februari 2023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6638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8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8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Veldwachterserf 18, vergunning plaatsen telescoopkraa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384</meta:user-defined>
    <meta:user-defined meta:name="OVERHEIDop.GmbID/DC.identifier">gmb-2023-66384</meta:user-defined>
    <meta:user-defined meta:name="OVERHEIDop.versieInformatie"/>
  </office:meta>
</office:document-meta>
</file>