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etstoertocht de “Ronde van de stelling van Amsterdam” op 11 jun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8207, Fietstoertocht de “Ronde van de stelling van Amsterdam” op 11 juni 2023. (ontvangen 3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3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8207</meta:user-defined>
    <dc:language>nl</dc:language>
    <meta:user-defined meta:name="OVERHEIDop.locatietype/OVERHEIDop.gebiedsmarkering">Gemeente</meta:user-defined>
    <meta:user-defined meta:name="DC.title">Aanvraag vergunning voor Fietstoertocht de “Ronde van de stelling van Amsterdam” op 11 juni 2023 te Ouder-Am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75</meta:user-defined>
    <meta:user-defined meta:name="OVERHEIDop.GmbID/DC.identifier">gmb-2023-66375</meta:user-defined>
    <meta:user-defined meta:name="OVERHEIDop.versieInformatie"/>
  </office:meta>
</office:document-meta>
</file>