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erker en een uitbouw aan Breestraat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7 </text:span>
                <text:span text:style-name="nadrukvet">Martin Luther Kinglaan 100 te Beverwijk</text:span>, realiseren erker en uitbouw, ingetrokken op 14 dec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5-01-2023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7</meta:user-defined>
    <dc:language>nl</dc:language>
    <meta:user-defined meta:name="OVERHEIDop.locatietype/OVERHEIDop.gebiedsmarkering">Adres</meta:user-defined>
    <meta:user-defined meta:name="DC.title">Ingetrokken aanvraag voor het realiseren van een erker en een uitbouw aan Breestraat 128 te Beverwij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36</meta:user-defined>
    <meta:user-defined meta:name="OVERHEIDop.GmbID/DC.identifier">gmb-2023-6636</meta:user-defined>
    <meta:user-defined meta:name="OVERHEIDop.versieInformatie"/>
  </office:meta>
</office:document-meta>
</file>