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innendijk 91, 1446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een aanvraag ontvangen voor een Omgevingsvergunning op locatie Binnendijk 91, 1446BE Purmerend. De aanvraag is geregistreerd onder zaaknummer Z2023-00000822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en dakkapel op het achterdakvlak e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3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nnendijk 91, 1446BE Purmerend</meta:user-defined>
    <dc:language>nl</dc:language>
    <meta:user-defined meta:name="OVERHEIDop.locatietype/OVERHEIDop.gebiedsmarkering">Punt</meta:user-defined>
    <meta:user-defined meta:name="DC.title">Aanvraag vergunning voor het project verbouw woning, Binnendijk 91, 1446BE Purmeren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51</meta:user-defined>
    <meta:user-defined meta:name="OVERHEIDop.GmbID/DC.identifier">gmb-2023-66351</meta:user-defined>
    <meta:user-defined meta:name="OVERHEIDop.versieInformatie"/>
  </office:meta>
</office:document-meta>
</file>