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leidinggevende op de Alcoholwetvergunning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8692, Dorpsstraat 7, het wijzigen van een leidinggevende Alcoholwetvergunning. (ontvangen 30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3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8692</meta:user-defined>
    <dc:language>nl</dc:language>
    <meta:user-defined meta:name="OVERHEIDop.locatietype/OVERHEIDop.gebiedsmarkering">Adres</meta:user-defined>
    <meta:user-defined meta:name="DC.title">Aanvraag voor het wijzigen van een leidinggevende op de Alcoholwetvergunning aan Dorpsstraat 7 te Ouderkerk aan de Am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50</meta:user-defined>
    <meta:user-defined meta:name="OVERHEIDop.GmbID/DC.identifier">gmb-2023-66350</meta:user-defined>
    <meta:user-defined meta:name="OVERHEIDop.versieInformatie"/>
  </office:meta>
</office:document-meta>
</file>