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tienkavels 2A in Nieuwkoop - het uitbreiden van een  werktuig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2A in Nieuwkoop - zaaknummer Z2023-00000357 - aanvraag omgevingsvergunning voor het uitbreiden van een  werktuigen loods  - ingekomen op 31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chttienkavels 2A in Nieuwkoop - het uitbreiden van een  werktuigen lood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48</meta:user-defined>
    <meta:user-defined meta:name="OVERHEIDop.GmbID/DC.identifier">gmb-2023-66348</meta:user-defined>
    <meta:user-defined meta:name="OVERHEIDop.versieInformatie"/>
  </office:meta>
</office:document-meta>
</file>