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lotmuur 19, vergunning plaatsen hijs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7 februari 2023 een aanvraag voor een vergunning ontvangen. De vergunning is aangevraagd voor het plaatsen van een hijskraan op 15 maart 2023 aan Slotmuur 19 in Houten.</text:p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634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lotmuur 19, vergunning plaatsen hijskraa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45</meta:user-defined>
    <meta:user-defined meta:name="OVERHEIDop.GmbID/DC.identifier">gmb-2023-66345</meta:user-defined>
    <meta:user-defined meta:name="OVERHEIDop.versieInformatie"/>
  </office:meta>
</office:document-meta>
</file>