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uitbreiden bijgebouw, Achterdijk 46b in Odijk, WABO OV 121968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15 februari 2023</text:span>
          </text:p>
            <text:p text:style-name="common-al">
            <text:span text:style-name="nadrukcur">Adres en plaats</text:span>
            <text:span text:style-name="nadrukcur"/>Achterdijk 46 b te Odijk</text:p>
            <text:p text:style-name="common-al">
            <text:span text:style-name="nadrukcur">Wabo </text:span>
            <text:span text:style-name="nadrukcur">OV 1219687</text:span>
          </text:p>
            <text:p text:style-name="common-al">
            <text:span text:style-name="nadrukcur">Activiteit </text:span>Het uitbreiden van het bijgebouw</text:p>
            <text:p text:style-name="common-al">
            <text:span text:style-name="nadrukcur">Besluit tot verlenging beslistermijn, </text:span>de beslistermijn wordt verlengd in verband met de mogelijke aanpassing van de aanvraag</text:p>
            <text:p text:style-name="common-al">Door dit besluit is de nieuwe <text:span text:style-name="nadrukcur">uiterste beslisdatum</text:span><text:span text:style-name="nadrukcur">:</text:span> 27 maart 2023</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633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3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3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uitbreiden bijgebouw, Achterdijk 46b in Odijk, WABO OV 1219687</meta:user-defined>
    <meta:user-defined meta:name="DCTERMS.W3CDTF/DCTERMS.available">2023-02-15</meta:user-defined>
    <meta:user-defined meta:name="DCTERMS.W3CDTF/OVERHEIDop.jaargang">2023</meta:user-defined>
    <meta:user-defined meta:name="OVERHEIDop.publicationIssue">66331</meta:user-defined>
    <meta:user-defined meta:name="OVERHEIDop.GmbID/DC.identifier">gmb-2023-66331</meta:user-defined>
    <meta:user-defined meta:name="OVERHEIDop.versieInformatie"/>
  </office:meta>
</office:document-meta>
</file>