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Kamerlingh Onnesstraat 19, realisatie van een optopping in verband met toevoegen van een woonappartement, verzonden 13 februari 2023, ODIJ-Z-22-117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6632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2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2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Kamerlingh Onnesstraat 19, realisatie van een optopping in verband met toevoegen van een woonappartement, verzonden 13 februari 2023, ODIJ-Z-22-117718</meta:user-defined>
    <meta:user-defined meta:name="DCTERMS.W3CDTF/DCTERMS.available">2023-02-23</meta:user-defined>
    <meta:user-defined meta:name="DCTERMS.W3CDTF/OVERHEIDop.jaargang">2023</meta:user-defined>
    <meta:user-defined meta:name="OVERHEIDop.publicationIssue">66322</meta:user-defined>
    <meta:user-defined meta:name="OVERHEIDop.GmbID/DC.identifier">gmb-2023-66322</meta:user-defined>
    <meta:user-defined meta:name="OVERHEIDop.versieInformatie"/>
  </office:meta>
</office:document-meta>
</file>