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 en nieuwbouw, Dorpstraat 38-4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5 januari 2022</text:p>
            <text:p text:style-name="common-al">Activiteit: Het betreft het verbouw en nieuwbouw </text:p>
            <text:p text:style-name="common-al">WABO-Wabonummer: OV 1220437</text:p>
            <text:p text:style-name="common-al">Datum ontvangst aanvraag: 22 dec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63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ieuwe aanvraag omgevingsvergunning, verbouw en nieuwbouw, Dorpstraat 38-40 in Bunni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32</meta:user-defined>
    <meta:user-defined meta:name="OVERHEIDop.GmbID/DC.identifier">gmb-2023-6632</meta:user-defined>
    <meta:user-defined meta:name="OVERHEIDop.versieInformatie"/>
  </office:meta>
</office:document-meta>
</file>