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op 6 en 7 februari 2023 voor het plaatsen van een travohuisje aan Ambachtenstraat 8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7987, Ambachtenstraat 80, het plaatsen van een hijskraan op 6 en 7 februari 2023 voor het plaatsen van een travohuisje. (ontvangen 02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663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3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987</meta:user-defined>
    <dc:language>nl</dc:language>
    <meta:user-defined meta:name="OVERHEIDop.locatietype/OVERHEIDop.gebiedsmarkering">Adres</meta:user-defined>
    <meta:user-defined meta:name="DC.title">Aanvraag vergunning voor het plaatsen van een hijskraan op 6 en 7 februari 2023 voor het plaatsen van een travohuisje aan Ambachtenstraat 80 te Ouderkerk aan de Am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319</meta:user-defined>
    <meta:user-defined meta:name="OVERHEIDop.GmbID/DC.identifier">gmb-2023-66319</meta:user-defined>
    <meta:user-defined meta:name="OVERHEIDop.versieInformatie"/>
  </office:meta>
</office:document-meta>
</file>