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delaarsborch 2-16, Riddersborch 50-79 en 119-141 en Minstreelborch 1-24, aanvraag plaatsen materialen op openbare we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8 februari 2023 een aanvraag voor het plaatsen van materialen op de openbare weg ontvangen. De vergunning is aangevraagd voor de periode van 13 maart 2023 tot 16 juni 2023 aan Vedelaarsborch 2-16, Riddersborch 50-79 en 119-141 en Minstreelborch 1-24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631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1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1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uten, Vedelaarsborch 2-16, Riddersborch 50-79 en 119-141 en Minstreelborch 1-24, aanvraag plaatsen materialen op openbare weg</meta:user-defined>
    <meta:user-defined meta:name="DCTERMS.W3CDTF/DCTERMS.available">2023-02-15</meta:user-defined>
    <meta:user-defined meta:name="DCTERMS.W3CDTF/OVERHEIDop.jaargang">2023</meta:user-defined>
    <meta:user-defined meta:name="OVERHEIDop.publicationIssue">66316</meta:user-defined>
    <meta:user-defined meta:name="OVERHEIDop.GmbID/DC.identifier">gmb-2023-66316</meta:user-defined>
    <meta:user-defined meta:name="OVERHEIDop.versieInformatie"/>
  </office:meta>
</office:document-meta>
</file>