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osten kinderopvang op basis van een sociaal medische indicatie Oost Gelre </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 </text:p>
            <text:p text:style-name="al"/>
            <text:p text:style-name="al">
            <text:span text:style-name="nadrukvet">B e s l u i t : </text:span>
          </text:p>
            <text:p text:style-name="al"/>
            <text:p text:style-name="al">De volgende “Subsidieregeling kosten kinderopvang op basis van een sociaal medische indicati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waarvoor subsidie kan worden verstrekt</text:p>
            <text:p text:style-name="al">Subsidie kan worden verstrekt voor het gebruik maken van kinderopvang als vaststaat dat, en in welke mate, het om sociaal medische redenen noodzakelijk is dat gebruik wordt gemaakt van kinderopva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vangnetregeling is van toepassing op de ouders/verzorgers van kinderen tot en met 12 jaar met:</text:p>
                <text:list text:style-name="id1-3-2-2-2-2-3">
                  <text:list-item text:style-override="id1-3-2-2-2-2-3-1">
                    <text:number>a)</text:number>
                    <text:p text:style-name="al">een lichamelijke, zintuigelijke, verstandelijke of psychische beperking voor wie is vastgesteld dat deze beperkingen kinderopvang noodzakelijk maken, of </text:p>
                  </text:list-item>
                  <text:list-item text:style-override="id1-3-2-2-2-2-3-2">
                    <text:number>b)</text:number>
                    <text:p text:style-name="al">een kind voor wie is vastgesteld dat in het belang van een goede en gezonde ontwikkeling van dat kind kinderopvang noodzakelijk is. </text:p>
                  </text:list-item>
                </text:list>
              </text:list-item>
              <text:list-item text:style-override="id1-3-2-2-2-3">
                <text:number>2.</text:number>
                <text:p text:style-name="al">De ouders/verzorgers zijn woonachtig in de gemeente Oost Gelre.</text:p>
              </text:list-item>
              <text:list-item text:style-override="id1-3-2-2-2-4">
                <text:number>3.</text:number>
                <text:p text:style-name="al">De ouders/verzorgers hebben geen recht op kinderopvangtoeslag via de Belastingdien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In afwijking van de Algemene subsidieverordening Oost Gelre kan de aanvraag voor subsidie kinderopvang op basis van een sociaal medische indicatie gedurende het hele jaar worden ingediend. </text:p>
              </text:list-item>
              <text:list-item text:style-override="id1-3-2-2-3-3">
                <text:number>2.</text:number>
                <text:p text:style-name="al">Een aanvraag wordt gedaan door indiening van een volledig ingevuld en door de ouders/verzorgers ondertekend formulier. </text:p>
              </text:list-item>
              <text:list-item text:style-override="id1-3-2-2-3-4">
                <text:number>3.</text:number>
                <text:p text:style-name="al">Het college kan de ouders/verzorgers vragen om aanvullende gegevens te verstrekken als dit voor een juiste beoordeling van de aanvraag noodzakelijk is.</text:p>
              </text:list-item>
            </text:list>
          </text:section>
          <text:section text:name="artikel_id1-3-2-2-4" text:style-name="artikel">
            <text:p text:style-name="artikel_kop_titel"><text:span text:style-name="artikel_kop_label">Artikel</text:span> <text:span text:style-name="artikel_kop_nr">4</text:span> Beoordeling van de aanvraag </text:p>
            <text:list text:style-name="id1-3-2-2-4-2">
              <text:list-item text:style-override="id1-3-2-2-4-2">
                <text:number>1.</text:number>
                <text:p text:style-name="al">Voor de vaststelling van de sociaal medische indicatie vindt een gesprek plaats met een medewerker van het Sociaal Team. </text:p>
              </text:list-item>
              <text:list-item text:style-override="id1-3-2-2-4-3">
                <text:number>2.</text:number>
                <text:p text:style-name="al">Aan de hand van het gesprek bepaalt een medewerker van het Sociaal Team de noodzakelijke aantal uren en bijbehorende kosten van de kinderopvang waarvoor de subsidie wordt verleend.</text:p>
              </text:list-item>
              <text:list-item text:style-override="id1-3-2-2-4-4">
                <text:number>3.</text:number>
                <text:p text:style-name="al">Wanneer het college het nodig vindt, kan aanvullend een onafhankelijk medisch advies worden opgevraag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college weigert de subsidie in ieder geval indien:</text:p>
                <text:list text:style-name="id1-3-2-2-5-2-3">
                  <text:list-item text:style-override="id1-3-2-2-5-2-3-1">
                    <text:number>a)</text:number>
                    <text:p text:style-name="al">de ouders/verzorgers niet behoren tot de doelgroep zoals benoemd in artikel 2 van deze regeling;</text:p>
                  </text:list-item>
                  <text:list-item text:style-override="id1-3-2-2-5-2-3-2">
                    <text:number>b)</text:number>
                    <text:p text:style-name="al">de kinderopvang waar het kind geplaatst wordt, niet is opgenomen in het Landelijk Register Kinderopvang (LRK);</text:p>
                  </text:list-item>
                  <text:list-item text:style-override="id1-3-2-2-5-2-3-3">
                    <text:number>c)</text:number>
                    <text:p text:style-name="al">er sprake is van een adequate voorliggende voorziening.</text:p>
                  </text:list-item>
                </text:list>
              </text:list-item>
              <text:list-item text:style-override="id1-3-2-2-5-3">
                <text:number>2.</text:number>
                <text:p text:style-name="al">Voorliggende voorzieningen zoals bedoeld in lid 1 onder c kunnen zijn:</text:p>
                <text:list text:style-name="id1-3-2-2-5-3-3">
                  <text:list-item text:style-override="id1-3-2-2-5-3-3-1">
                    <text:number>a)</text:number>
                    <text:p text:style-name="al">een adequate (opvang)voorziening in niet professionele zin zoals eigen netwerk, eigen kracht initiatieven;</text:p>
                  </text:list-item>
                  <text:list-item text:style-override="id1-3-2-2-5-3-3-2">
                    <text:number>b)</text:number>
                    <text:p text:style-name="al">Jeugdwet;</text:p>
                  </text:list-item>
                  <text:list-item text:style-override="id1-3-2-2-5-3-3-3">
                    <text:number>c)</text:number>
                    <text:p text:style-name="al">Wet maatschappelijke ondersteuning (Wmo);</text:p>
                  </text:list-item>
                  <text:list-item text:style-override="id1-3-2-2-5-3-3-4">
                    <text:number>d)</text:number>
                    <text:p text:style-name="al">Wet langdurige zorg (Wlz);</text:p>
                  </text:list-item>
                  <text:list-item text:style-override="id1-3-2-2-5-3-3-5">
                    <text:number>e)</text:number>
                    <text:p text:style-name="al">Reguliere peuteropvang op grond van de Subsidieregeling kindgebonden financiering peuteropvang gemeente Oost Gelre;</text:p>
                  </text:list-item>
                  <text:list-item text:style-override="id1-3-2-2-5-3-3-6">
                    <text:number>f)</text:number>
                    <text:p text:style-name="al">Bijdrage werkgever.</text:p>
                  </text:list-item>
                </text:list>
              </text:list-item>
            </text:list>
          </text:section>
          <text:section text:name="artikel_id1-3-2-2-6" text:style-name="artikel">
            <text:p text:style-name="artikel_kop_titel"><text:span text:style-name="artikel_kop_label">Artikel</text:span> <text:span text:style-name="artikel_kop_nr">6</text:span> Ingangsdatum</text:p>
            <text:p text:style-name="al">De subsidie wordt verleend met ingang van de datum waarop de kinderopvang start. De ingangsdatum ligt nooit voor de datum waarop de aanvraag voor de subsidie compleet door het college is ontvangen.</text:p>
          </text:section>
          <text:section text:name="artikel_id1-3-2-2-7" text:style-name="artikel">
            <text:p text:style-name="artikel_kop_titel"><text:span text:style-name="artikel_kop_label">Artikel</text:span> <text:span text:style-name="artikel_kop_nr">7</text:span> Omvang en duur </text:p>
            <text:list text:style-name="id1-3-2-2-7-2">
              <text:list-item text:style-override="id1-3-2-2-7-2">
                <text:number>1.</text:number>
                <text:p text:style-name="al">De subsidie wordt slechts verleend voor het aantal uren per week waarvoor de inzet van de kinderopvang op sociaal medische gronden naar het oordeel van het college noodzakelijk is. Dit is maximaal 3 dagen per week. </text:p>
              </text:list-item>
              <text:list-item text:style-override="id1-3-2-2-7-3">
                <text:number>2.</text:number>
                <text:p text:style-name="al">De subsidie wordt voor de duur van maximaal 12 maanden verstrekt.</text:p>
              </text:list-item>
              <text:list-item text:style-override="id1-3-2-2-7-4">
                <text:number>3.</text:number>
                <text:p text:style-name="al">In bijzondere situaties is er verlenging mogelijk. Een aanvraag tot verlenging wordt ingediend conform het bepaalde in deze regeling.</text:p>
              </text:list-item>
            </text:list>
          </text:section>
          <text:section text:name="artikel_id1-3-2-2-8" text:style-name="artikel">
            <text:p text:style-name="artikel_kop_titel"><text:span text:style-name="artikel_kop_label">Artikel</text:span> <text:span text:style-name="artikel_kop_nr">8</text:span> Inhoud van de beschikking</text:p>
            <text:p text:style-name="al">Het besluit tot verlening van een subsidie kinderopvang bevat in ieder geval:</text:p>
            <text:list text:style-name="id1-3-2-2-8-3">
              <text:list-item text:style-override="id1-3-2-2-8-3-1">
                <text:number>a)</text:number>
                <text:p text:style-name="al">de vaststelling van de gestelde indicatie met het aantal uren kinderopvang per week dat op grond van de sociaal medische indicatie noodzakelijk is;</text:p>
              </text:list-item>
              <text:list-item text:style-override="id1-3-2-2-8-3-2">
                <text:number>b)</text:number>
                <text:p text:style-name="al">de naam en de geboortedatum van het kind, of de kinderen op wie de subsidie betrekking heeft;</text:p>
              </text:list-item>
              <text:list-item text:style-override="id1-3-2-2-8-3-3">
                <text:number>c)</text:number>
                <text:p text:style-name="al">de naam en het adres van het kindercentrum, of gastouderbureau en de gastouder waar de kinderopvang plaatsvindt;</text:p>
              </text:list-item>
              <text:list-item text:style-override="id1-3-2-2-8-3-4">
                <text:number>d)</text:number>
                <text:p text:style-name="al">verwijzing naar het verslag waarin de einddoelen zijn gesteld;</text:p>
              </text:list-item>
              <text:list-item text:style-override="id1-3-2-2-8-3-5">
                <text:number>e)</text:number>
                <text:p text:style-name="al">de hoogte van de gemeentelijke subsidie;</text:p>
              </text:list-item>
              <text:list-item text:style-override="id1-3-2-2-8-3-6">
                <text:number>f)</text:number>
                <text:p text:style-name="al">de wijze van uitbetaling;</text:p>
              </text:list-item>
              <text:list-item text:style-override="id1-3-2-2-8-3-7">
                <text:number>g)</text:number>
                <text:p text:style-name="al">de verplichtingen van de ouders/verzorgers.</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 op basis van de sociaal medische indicatie is gelijk aan 96% van de totale opvangkosten van de opvanguren waarvoor de subsidie wordt verleend.</text:p>
              </text:list-item>
              <text:list-item text:style-override="id1-3-2-2-9-3">
                <text:number>2.</text:number>
                <text:p text:style-name="al">De ouders/verzorgers zijn een ouderbijdrage verschuldigd voor de kinderopvang. De ouderbijdrage is 4% van de totale opvangkosten.</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ouders/verzorgers zijn zelf verantwoordelijk voor de contacten en contracten met de gewenste kinderopvangorganisatie.</text:p>
              </text:list-item>
              <text:list-item text:style-override="id1-3-2-2-10-3">
                <text:number>2.</text:number>
                <text:p text:style-name="al">De ouders/verzorgers zijn verplicht om alle relevante wijzigingen die de aanspraak op de subsidie kunnen beïnvloeden onmiddellijk bij het college te melden. </text:p>
              </text:list-item>
              <text:list-item text:style-override="id1-3-2-2-10-4">
                <text:number>3.</text:number>
                <text:p text:style-name="al">De ouders/verzorgers zoeken, eventueel samen met een medewerker van het Sociaal Team, naar mogelijkheden waarmee de gezinsomstandigheden dusdanig verbeterd worden dat de aanspraak op de subsidie beperkt kan blijven. </text:p>
              </text:list-item>
            </text:list>
          </text:section>
          <text:section text:name="artikel_id1-3-2-2-11" text:style-name="artikel">
            <text:p text:style-name="artikel_kop_titel"><text:span text:style-name="artikel_kop_label">Artikel</text:span> <text:span text:style-name="artikel_kop_nr">11</text:span> Subsidiebetaling en – vaststelling</text:p>
            <text:p text:style-name="al">In afwijking van de Algemene subsidieverordening Oost Gelre wordt:</text:p>
            <text:list text:style-name="id1-3-2-2-11-3">
              <text:list-item text:style-override="id1-3-2-2-11-3-1">
                <text:number>a)</text:number>
                <text:p text:style-name="al">de subsidie in maandelijkse termijnen uitbetaald;</text:p>
              </text:list-item>
              <text:list-item text:style-override="id1-3-2-2-11-3-2">
                <text:number>b)</text:number>
                <text:p text:style-name="al">de subsidie wordt voor 1 juli van het volgende kalenderjaar vastgesteld op basis van de werkelijke kosten.</text:p>
              </text:list-item>
            </text:list>
          </text:section>
          <text:section text:name="artikel_id1-3-2-2-12" text:style-name="artikel">
            <text:p text:style-name="artikel_kop_titel"><text:span text:style-name="artikel_kop_label">Artikel</text:span> <text:span text:style-name="artikel_kop_nr">12</text:span> Beslissing college in gevallen waarin deze regeling niet voorziet</text:p>
            <text:p text:style-name="al">Het college kan in bijzondere gevallen ten gunste van de ouders/verzorgers afwijken van de bepalingen in deze regeling als toepassing daarvan leidt tot onbillijkheden van overwegende aard.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wordt aangehaald als Subsidieregeling kosten kinderopvang op basis van een sociaal medische indicatie gemeente Oost Gelre.</text:p>
              </text:list-item>
              <text:list-item text:style-override="id1-3-2-2-13-3">
                <text:number>2.</text:number>
                <text:p text:style-name="al">De regeling treedt in werking een dag na bekendmaking. </text:p>
              </text:list-item>
            </text:list>
          </text:section>
        </text:section>
        <text:section text:name="regeling-sluiting_id1-3-2-3" text:style-name="regeling-sluiting">
          <text:section text:name="ondertekening_id1-3-2-3-1">
            <text:p><text:span text:style-name="functie">Vastgesteld te Lichtenvoorde op 7 februari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Secretaris </text:span></text:p>
            <text:p><text:span text:style-name="functie">Dhr. J. Heerkens </text:span></text:p>
          </text:section>
          <text:section text:name="ondertekening_id1-3-2-3-4">
            <text:p><text:span text:style-name="functie"/></text:p>
            <text:p><text:span text:style-name="functie"/></text:p>
            <text:p><text:span text:style-name="functie">Burgemeester</text:span></text:p>
            <text:p><text:span text:style-name="functie">Mw. 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63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Oost Gelre]|[https://lokaleregelgeving.overheid.nl/CVDR315491/3</meta:user-defined>
    <meta:user-defined meta:name="DCTERMS.alternative">Subsidieregeling kosten kinderopvang op basis van een sociaal medische indicatie gemeente Oost Gelre</meta:user-defined>
    <dc:language>nl</dc:language>
    <meta:user-defined meta:name="OVERHEIDop.locatietype/OVERHEIDop.gebiedsmarkering">Gemeente</meta:user-defined>
    <meta:user-defined meta:name="DC.title">Subsidieregeling kosten kinderopvang op basis van een sociaal medische indicatie Oost Gelre</meta:user-defined>
    <meta:user-defined meta:name="DCTERMS.W3CDTF/DCTERMS.available">2023-02-16</meta:user-defined>
    <meta:user-defined meta:name="DCTERMS.W3CDTF/OVERHEIDop.jaargang">2023</meta:user-defined>
    <meta:user-defined meta:name="OVERHEIDop.publicationIssue">66312</meta:user-defined>
    <meta:user-defined meta:name="OVERHEIDop.betreftRegeling">CVDR692350_1</meta:user-defined>
    <meta:user-defined meta:name="xs:date/OVERHEIDop.startdatum">2023-02-17</meta:user-defined>
    <meta:user-defined meta:name="OVERHEIDop.GmbID/DC.identifier">gmb-2023-66312</meta:user-defined>
    <meta:user-defined meta:name="OVERHEIDop.versieInformatie"/>
  </office:meta>
</office:document-meta>
</file>