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 afvalcontainer, 1 ecotoilet en een rolsteiger van 22 februari tot en met 30 juni 2023 aan Ellermanstraat 2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7209, Ellermanstraat 22, het plaatsen van 1 afvalcontainer, 1 ecotoilet en een rolsteiger van 22 februari t/m 30 juni 2023. (verzonden 08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3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7209</meta:user-defined>
    <dc:language>nl</dc:language>
    <meta:user-defined meta:name="OVERHEIDop.locatietype/OVERHEIDop.gebiedsmarkering">Adres</meta:user-defined>
    <meta:user-defined meta:name="DC.title">Aanvraag vergunning voor het plaatsen van 1 afvalcontainer, 1 ecotoilet en een rolsteiger van 22 februari tot en met 30 juni 2023 aan Ellermanstraat 22 te Duivendrec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10</meta:user-defined>
    <meta:user-defined meta:name="OVERHEIDop.GmbID/DC.identifier">gmb-2023-66310</meta:user-defined>
    <meta:user-defined meta:name="OVERHEIDop.versieInformatie"/>
  </office:meta>
</office:document-meta>
</file>