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water graven aan Hoekje 14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Hoekje 14, 4286 LN, </text:span>water graven (2022-045022); ingekomen op 28 december 2022.</text:p>
              </text:list-item>
            </text:list>
            <text:p text:style-name="common-al"> </text:p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631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3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3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Altena - Aanvraag vergunning voor water graven aan Hoekje 14 in Almkerk</meta:user-defined>
    <meta:user-defined meta:name="DCTERMS.W3CDTF/DCTERMS.available">2023-01-05</meta:user-defined>
    <meta:user-defined meta:name="DCTERMS.W3CDTF/OVERHEIDop.jaargang">2023</meta:user-defined>
    <meta:user-defined meta:name="OVERHEIDop.publicationIssue">6631</meta:user-defined>
    <meta:user-defined meta:name="OVERHEIDop.GmbID/DC.identifier">gmb-2023-6631</meta:user-defined>
    <meta:user-defined meta:name="OVERHEIDop.versieInformatie"/>
  </office:meta>
</office:document-meta>
</file>