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2 parkeerplaatsen voor een verhuiswagen op 31 maart 2023 aan Kloosterstraat 4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8879, Kloosterstraat 48, het gebruiken van 2 parkeerplaatsen voor een verhuiswagen op 31 maart 2023. (ontvangen 05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630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8879</meta:user-defined>
    <dc:language>nl</dc:language>
    <meta:user-defined meta:name="OVERHEIDop.locatietype/OVERHEIDop.gebiedsmarkering">Adres</meta:user-defined>
    <meta:user-defined meta:name="DC.title">Aanvraag vergunning voor het gebruiken van 2 parkeerplaatsen voor een verhuiswagen op 31 maart 2023 aan Kloosterstraat 48 te Duivendrec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05</meta:user-defined>
    <meta:user-defined meta:name="OVERHEIDop.GmbID/DC.identifier">gmb-2023-66305</meta:user-defined>
    <meta:user-defined meta:name="OVERHEIDop.versieInformatie"/>
  </office:meta>
</office:document-meta>
</file>