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Oude Dorp - Castellum evenementenvergunning Loop door Hou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evenementenvergunning ontvangen. De vergunning is op 2 februari aangevraagd voor de Loop door Houten op 3 juni 2023 van 16.00 tot 21.30 uur door het Oude Dorp en Castellum in Houten.</text:p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66304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30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30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Houten, Oude Dorp - Castellum evenementenvergunning Loop door Hout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304</meta:user-defined>
    <meta:user-defined meta:name="OVERHEIDop.GmbID/DC.identifier">gmb-2023-66304</meta:user-defined>
    <meta:user-defined meta:name="OVERHEIDop.versieInformatie"/>
  </office:meta>
</office:document-meta>
</file>