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fhandeling bezwaar en beroep woonruimteverdeling regio Amsterdam gemeente Zaanstad</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aanstad houdende mandaat voor afhandeling van bezwaar en beroep met betrekking tot besluiten op grond van de woonruimteverdeling regio Amsterdam aan het college van burgemeester en wethouders van de gemeente Amsterdam (Mandaatbesluit afhandeling bezwaar en beroep woonruimteverdeling regio Amsterdam gemeente Zaanstad)</text:span>
          </text:p>
            <text:p text:style-name="al"/>
            <text:p text:style-name="al">
            <text:span text:style-name="nadrukvet">Intitulé</text:span>
          </text:p>
            <text:p text:style-name="al">Besluit van het college van burgemeester en wethouders van de gemeente Zaanstad houdende mandaat voor afhandeling van bezwaar en beroep met betrekking tot besluiten op grond van de woonruimteverdeling regio Amsterdam aan het college van burgemeester en wethouder van de gemeente Amsterdam (Mandaatbesluit afhandeling bezwaar en beroep inzake woonruimteverdeling regio Amsterdam gemeente Zaanstad)</text:p>
            <text:p text:style-name="al"/>
            <text:p text:style-name="al">Het college van burgemeester en wethouders van de gemeente Zaanstad, </text:p>
            <text:p text:style-name="al">gelet op artikel 4 van de Huisvestingswet 2014 en hoofdstuk 6,7 en 8 van de Algemene wet bestuursrecht,</text:p>
            <text:p text:style-name="al">besluit de volgende regeling vast te stellen:</text:p>
            <text:p text:style-name="al"/>
            <text:p text:style-name="al">
            <text:span text:style-name="nadrukvet">Mandaatbesluit afhandeling bezwaar en beroep woonruimteverdeling regio Amsterdam gemeente Zaansta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tering afhandeling bezwaar en beroep woonruimteverdeling regio Amsterdam</text:p>
            <text:list text:style-name="id1-3-2-2-2-2">
              <text:list-item text:style-override="id1-3-2-2-2-2-1">
                <text:number>1.</text:number>
                <text:p text:style-name="al">De aan het college van burgemeester en wethouders toekomende bevoegdheid om te beslissen op bezwaarschriften die betrekking hebben op zoekpunten, situatiepunten, situatiepunten voor jongeren en startpunten als bedoeld in de paragrafen 2.3.8b, 2.6, 2.7 en 2.8 van de Huisvestingsverordening gemeente Zaanstad, wordt gemandateerd aan het college van burgemeester en wethouders van Amsterdam.</text:p>
              </text:list-item>
              <text:list-item text:style-override="id1-3-2-2-2-2-2">
                <text:number>2.</text:number>
                <text:p text:style-name="al">Voor de aan het college van burgemeester en wethouders toekomende bevoegdheid om machtigingen te verlenen om het (betreffende) college te vertegenwoordigen en bij te staan in bestuursrechtelijke procedures bij de rechtbank en de Afdeling bestuursrechtspraak van de Raad van State die betrekking hebben op zoekpunten, situatiepunten, situatiepunten voor jongeren en startpunten als bedoeld in de paragrafen 2.3.8b, 2.6, 2.7 en 2.8 van de Huisvestingsverordening gemeente Zaanstad, wordt het college van burgemeester en wethouders van Amsterdam gemachtigd.</text:p>
              </text:list-item>
              <text:list-item text:style-override="id1-3-2-2-2-2-3">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heeft plaatsgevonden.</text:p>
              </text:list-item>
              <text:list-item text:style-override="id1-3-2-2-2-2-4">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2-2-5">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p text:style-name="al"/>
          </text:section>
          <text:section text:name="artikel_id1-3-2-2-3" text:style-name="artikel">
            <text:p text:style-name="artikel_kop_titel"><text:span text:style-name="artikel_kop_label">Artikel</text:span> <text:span text:style-name="artikel_kop_nr">2</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item text:style-override="id1-3-2-2-3-2-4">
                <text:number/>
                <text:p text:style-name="al">Namens het college van burgemeester en wethouders van de gemeente Zaanstad,</text:p>
              </text:list-item>
              <text:list-item text:style-override="id1-3-2-2-3-2-5">
                <text:number/>
                <text:p text:style-name="al">R. Schmidt, </text:p>
              </text:list-item>
              <text:list-item text:style-override="id1-3-2-2-3-2-6">
                <text:number/>
                <text:p text:style-name="al">sectorhoofd Domein Stedelijke Ontwikkeling</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na de wijziging van de verordening op de bezwaarschriften door de gemeenteraad van Zaanstad waardoor een eenhoofdige commissie voor de afhandeling van bezwaarschriften mogelijk wordt en werkt terug tot 16 januari 2023.</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3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hoofdstuk 6 van de Algemene wet bestuursrecht]|[1.0:c:BWBR0005537&amp;hoofdstuk=6&amp;g=2023-01-01</meta:user-defined>
    <meta:user-defined meta:name="DC.source">hoofdstuk 7 van de Algemene wet bestuursrecht]|[1.0:c:BWBR0005537&amp;hoofdstuk=7&amp;g=2023-01-01</meta:user-defined>
    <meta:user-defined meta:name="DC.source">hoofdstuk 8 van de Algemene wet bestuursrecht]|[1.0:c:BWBR0005537&amp;hoofdstuk=8&amp;g=2023-01-01</meta:user-defined>
    <meta:user-defined meta:name="OVERHEIDop.referentienummer">2022/22105</meta:user-defined>
    <meta:user-defined meta:name="DCTERMS.alternative">Mandaatbesluit afhandeling bezwaar en beroep inzake woonruimteverdeling regio Amsterdam gemeente Zaanstad</meta:user-defined>
    <dc:language>nl</dc:language>
    <meta:user-defined meta:name="OVERHEIDop.locatietype/OVERHEIDop.gebiedsmarkering">Gemeente</meta:user-defined>
    <meta:user-defined meta:name="DC.title">Mandaatbesluit afhandeling bezwaar en beroep woonruimteverdeling regio Amsterdam gemeente Zaanstad</meta:user-defined>
    <meta:user-defined meta:name="DCTERMS.W3CDTF/DCTERMS.available">2023-02-15</meta:user-defined>
    <meta:user-defined meta:name="DCTERMS.W3CDTF/OVERHEIDop.jaargang">2023</meta:user-defined>
    <meta:user-defined meta:name="OVERHEIDop.publicationIssue">66302</meta:user-defined>
    <meta:user-defined meta:name="OVERHEIDop.betreftRegeling">CVDR692349_1</meta:user-defined>
    <meta:user-defined meta:name="OVERHEIDop.GmbID/DC.identifier">gmb-2023-66302</meta:user-defined>
    <meta:user-defined meta:name="xs:date/OVERHEIDop.startdatum">2023-02-16</meta:user-defined>
    <meta:user-defined meta:name="OVERHEIDop.versieInformatie"/>
  </office:meta>
</office:document-meta>
</file>