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december 2022 aanvraag omgevingsvergunning, Kerkstraat 24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december 2022 voor het plaatsen van zonnepanelen aan de Kerkstraat 24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6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december 2022 voor het plaatsen van zonnepanelen aan de Kerkstraat 24 in Middelstum.</meta:user-defined>
    <dc:language>nl</dc:language>
    <meta:user-defined meta:name="OVERHEIDop.locatietype/OVERHEIDop.gebiedsmarkering">Adres</meta:user-defined>
    <meta:user-defined meta:name="DC.title">21 december 2022 aanvraag omgevingsvergunning, Kerkstraat 24 in Middelst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663</meta:user-defined>
    <meta:user-defined meta:name="OVERHEIDop.GmbID/DC.identifier">gmb-2023-663</meta:user-defined>
    <meta:user-defined meta:name="OVERHEIDop.versieInformatie"/>
  </office:meta>
</office:document-meta>
</file>