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t Vierde Huis gemeente Zaanstad</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aanstad houdende regels omtrent mandaatverlening aan het Vierde Huis voor besluiten op grond van de woonruimteverdeling regio Amsterdam (Mandaatbesluit Het Vierde Huis gemeente Zaanstad)</text:span>
          </text:p>
            <text:p text:style-name="al"/>
            <text:p text:style-name="al">
            <text:span text:style-name="nadrukvet">Intitulé</text:span>
          </text:p>
            <text:p text:style-name="al">Besluit van het college van burgemeester en wethouders van de gemeente Zaanstad houdende regels omtrent mandaatverlening aan Stichting het Vierde Huis voor het nemen van besluiten met betrekking tot het verlenen, weigeren of verlengen van een verklaring situatiepunten en startpunten (Mandaatbesluit Het Vierde Huis Zaanstad)</text:p>
            <text:p text:style-name="al"/>
            <text:p text:style-name="al">Het college van burgemeester en wethouders van Zaanstad, </text:p>
            <text:p text:style-name="al">gelet op artikel 4 van de Huisvestingswet 2014, artikelen 10:3, 10:4 en 10:9 van de Algemene wet bestuursrecht en artikelen   2.6.1, 2.7.1 en 2.8.1 van de Huisvestingsverordening gemeente Zaanstad</text:p>
            <text:p text:style-name="al">besluit de volgende regeling vast te stellen:</text:p>
            <text:p text:style-name="al"/>
            <text:p text:style-name="al">
            <text:span text:style-name="nadrukvet">Mandaatbesluit Het Vierde Huis gemeente Zaan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tering verklaring situatiepunten, situatiepunten voor jongeren en startpunten</text:p>
            <text:list text:style-name="id1-3-2-2-2-2">
              <text:list-item text:style-override="id1-3-2-2-2-2-1">
                <text:number>1.</text:number>
                <text:p text:style-name="al">De aan het college van burgemeester en wethouders toekomende bevoegdheid om te beslissen op een aanvraag verklaring situatiepunten, situatiepunten voor jongeren of startpunten en een aanvraag voor verlenging daarvan als bedoeld in de artikelen 2.6.1, 2.6.4, 2.7.1 en 2.8.1 van de Huisvestingsverordening gemeente Zaanstad, wordt gemandateerd aan de bestuurder van Stichting Het Vierde Huis (kvk-nummer: 41187483), gevestigd te Utrecht.</text:p>
              </text:list-item>
              <text:list-item text:style-override="id1-3-2-2-2-2-2">
                <text:number>2.</text:number>
                <text:p text:style-name="al">De aan het college van burgemeester en wethouders toekomende bevoegdheid om besluiten te nemen met toepassing van artikel 2.6.5, derde lid, 2.7.4, derde lid of 2.8.4, derde lid, van de Huisvestingsverordening gemeente Zaanstad, de zogenaamde hardheidsclausule, wordt gemandateerd aan de bestuurder van Stichting Het Vierde Huis, met de beperking dat vooraf afstemming met de gemeente heeft plaatsgevonden.</text:p>
              </text:list-item>
              <text:list-item text:style-override="id1-3-2-2-2-2-3">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2-2-4">
                <text:number>4.</text:number>
                <text:p text:style-name="al">De bestuurder van Stichting Het Vierde Huis kan met betrekking tot de bevoegdheden in het eerste en tweede lid ondermandaat en ondermachtiging verlenen aan onder hem ressorterende functionarissen.</text:p>
              </text:list-item>
            </text:list>
            <text:p text:style-name="al"/>
          </text:section>
          <text:section text:name="artikel_id1-3-2-2-3" text:style-name="artikel">
            <text:p text:style-name="artikel_kop_titel"><text:span text:style-name="artikel_kop_label">Artikel</text:span> <text:span text:style-name="artikel_kop_nr">2</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item text:style-override="id1-3-2-2-3-2-4">
                <text:number/>
                <text:p text:style-name="al">Namens het college van burgemeester en wethouders van de gemeente Zaanstad,</text:p>
              </text:list-item>
              <text:list-item text:style-override="id1-3-2-2-3-2-5">
                <text:number/>
                <text:p text:style-name="al">R. Schmidt, </text:p>
              </text:list-item>
              <text:list-item text:style-override="id1-3-2-2-3-2-6">
                <text:number/>
                <text:p text:style-name="al">sectorhoofd Domein Stedelijke Ontwikkeling</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16 januari 2023.</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Het Vierde Huis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29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source">Huisvestingsverordening gemeente Zaanstad]|[https://lokaleregelgeving.overheid.nl/CVDR691435/1</meta:user-defined>
    <meta:user-defined meta:name="DCTERMS.alternative">Mandaatbesluit Het Vierde Huis gemeente Zaanstad</meta:user-defined>
    <dc:language>nl</dc:language>
    <meta:user-defined meta:name="OVERHEIDop.locatietype/OVERHEIDop.gebiedsmarkering">Gemeente</meta:user-defined>
    <meta:user-defined meta:name="DC.title">Mandaatbesluit Het Vierde Huis gemeente Zaanstad</meta:user-defined>
    <meta:user-defined meta:name="DCTERMS.W3CDTF/DCTERMS.available">2023-02-15</meta:user-defined>
    <meta:user-defined meta:name="DCTERMS.W3CDTF/OVERHEIDop.jaargang">2023</meta:user-defined>
    <meta:user-defined meta:name="OVERHEIDop.publicationIssue">66299</meta:user-defined>
    <meta:user-defined meta:name="OVERHEIDop.betreftRegeling">CVDR692348_1</meta:user-defined>
    <meta:user-defined meta:name="OVERHEIDop.GmbID/DC.identifier">gmb-2023-66299</meta:user-defined>
    <meta:user-defined meta:name="xs:date/OVERHEIDop.startdatum">2023-02-16</meta:user-defined>
    <meta:user-defined meta:name="OVERHEIDop.versieInformatie"/>
  </office:meta>
</office:document-meta>
</file>