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g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melding ontvangen voor activiteiten waarvoor geen vergunningplicht geldt op locatie Molenweg 1 in Strijen. De melding is geregistreerd onder zaaknummer 2023-002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2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weg 1 in Strij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91</meta:user-defined>
    <meta:user-defined meta:name="OVERHEIDop.GmbID/DC.identifier">gmb-2023-66291</meta:user-defined>
    <meta:user-defined meta:name="OVERHEIDop.versieInformatie"/>
  </office:meta>
</office:document-meta>
</file>