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kwerken tbv ketenpark aan Geert Groteplein 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ert Groteplein 7 Alkmaar (Albert Heijn):</text:span> plaatsen van hekwerken tbv ketenpark</text:p>
            <text:p text:style-name="common-al">Zaaknummer: 00004363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28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6363</meta:user-defined>
    <dc:language>nl</dc:language>
    <meta:user-defined meta:name="OVERHEIDop.locatietype/OVERHEIDop.gebiedsmarkering">Adres</meta:user-defined>
    <meta:user-defined meta:name="DC.title">Toestemming voor het plaatsen van hekwerken tbv ketenpark aan Geert Groteplein 7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88</meta:user-defined>
    <meta:user-defined meta:name="OVERHEIDop.GmbID/DC.identifier">gmb-2023-66288</meta:user-defined>
    <meta:user-defined meta:name="OVERHEIDop.versieInformatie"/>
  </office:meta>
</office:document-meta>
</file>