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nmeer in verlengde pad van 64, verlengen beslistermijn omgevingsvergunning realiser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87 voor het realiseren van een brug aan Veenmeer 64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2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uten, Veenmeer in verlengde pad van 64, verlengen beslistermijn omgevingsvergunning realiseren bru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83</meta:user-defined>
    <meta:user-defined meta:name="OVERHEIDop.GmbID/DC.identifier">gmb-2023-66283</meta:user-defined>
    <meta:user-defined meta:name="OVERHEIDop.versieInformatie"/>
  </office:meta>
</office:document-meta>
</file>