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verbouwen garage, plaatsen en  vervangen dakkapel en aanbrengen stucwerk gevels, Haersterveerweg 11A [zaaknummer 0193ESUITE2901042022]</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Zwolle maken het volgende bekend:</text:p>
            <text:p text:style-name="common-al">Verleende omgevingsvergunning met reguliere procedure</text:p>
            <text:p text:style-name="common-al">
            <text:span text:style-name="nadrukvet">Kenmerk:</text:span> 0193ESUITE2901042022</text:p>
            <text:p text:style-name="common-al">
            <text:span text:style-name="nadrukvet">Verzenddatum besluit:</text:span> 02-01-2023</text:p>
            <text:p text:style-name="common-al">
            <text:span text:style-name="nadrukvet">Locatie:</text:span> Haersterveerweg 11A, 8034 PJ Zwolle</text:p>
            <text:p text:style-name="common-al">
            <text:span text:style-name="nadrukvet">Projectomschrijving:</text:span> het verbouwen van de garage, plaatsen en vervangen dakkapel, aanbrengen stucwerk op de gevels</text:p>
            <text:p text:style-name="common-al">Dit besluit ligt ter inzage bij de afdeling Fysieke Leefomgeving, Lübeckplein 2, na telefonische afspraak via telefoonnummer 14038 en vraag naar de sectie Bouwtoezicht. Het besluit kan op verzoek ook digitaal worden toegezonden. Hiervoor kunt u een e-mail sturen naar <text:a xlink:href="mailto:omgevingsvergunning@zwolle.nl" xlink:type="simple">omgevingsvergunning@zwolle.nl</text:a> onder vermelding van het zaaknummer.</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text:a xlink:href="www.zwolle.nl/bezwaarindienen" xlink:type="simple">www.zwolle.nl/bezwaarindienen</text:a>. Hier treft u alle informatie aan. Voor het digitaal indienen van een bezwaarschrift heeft u een DigiD inlogcode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6628</text:span><text:line-break/><text:date style:data-style-name="dag" text:fixed="true" text:date-value="2023-01-05"/><text:line-break/><text:date style:data-style-name="jaar" text:fixed="true" text:date-value="2023-0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628</text:span><text:date style:data-style-name="nicedate" text:fixed="true" text:date-value="2023-0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628</text:span><text:date style:data-style-name="nicedate" text:fixed="true" text:date-value="2023-0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6/xml/MC-DRP-OmgevingsvergunningAfhandelin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2901042022</meta:user-defined>
    <meta:user-defined meta:name="DCTERMS.abstract">het verbouwen van de garage, plaatsen en vervangen dakkapel, aanbrengen stucwerk op de gevels</meta:user-defined>
    <dc:language>nl</dc:language>
    <meta:user-defined meta:name="OVERHEIDop.locatietype/OVERHEIDop.gebiedsmarkering">Punt</meta:user-defined>
    <meta:user-defined meta:name="DC.title">Verleende omgevingsvergunning met reguliere procedure, verbouwen garage, plaatsen en  vervangen dakkapel en aanbrengen stucwerk gevels, Haersterveerweg 11A [zaaknummer 0193ESUITE2901042022]</meta:user-defined>
    <meta:user-defined meta:name="DCTERMS.W3CDTF/DCTERMS.available">2023-01-05</meta:user-defined>
    <meta:user-defined meta:name="DCTERMS.W3CDTF/OVERHEIDop.jaargang">2023</meta:user-defined>
    <meta:user-defined meta:name="OVERHEIDop.publicationIssue">6628</meta:user-defined>
    <meta:user-defined meta:name="OVERHEIDop.GmbID/DC.identifier">gmb-2023-6628</meta:user-defined>
    <meta:user-defined meta:name="OVERHEIDop.versieInformatie"/>
  </office:meta>
</office:document-meta>
</file>