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voor de verkoop van paling en zalm van 11 februari t/m 23 december 2023 Wilg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paling en zalm van 11 februari t/m 23 december 2023 Wilgenplein op de locatie Wilgenplein 0   </text:span>
          </text:p>
            <text:p text:style-name="common-al">De Gemeente Alblasserdam heeft een aanvraag voor een APV vergunning ontvangen. De APV vergunning is aangevraagd voor standplaats voor de verkoop van paling en zalm van 11 februari t/m 23 december 2023 Wilgenplein op de locatie Wilgenplein 0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627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7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andplaats voor de verkoop van paling en zalm van 11 februari t/m 23 december 2023 Wilgenplein</meta:user-defined>
    <meta:user-defined meta:name="DCTERMS.W3CDTF/DCTERMS.available">2023-02-15</meta:user-defined>
    <meta:user-defined meta:name="DCTERMS.W3CDTF/OVERHEIDop.jaargang">2023</meta:user-defined>
    <meta:user-defined meta:name="OVERHEIDop.publicationIssue">66275</meta:user-defined>
    <meta:user-defined meta:name="OVERHEIDop.GmbID/DC.identifier">gmb-2023-66275</meta:user-defined>
    <meta:user-defined meta:name="OVERHEIDop.versieInformatie"/>
  </office:meta>
</office:document-meta>
</file>