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containers en hekwerken aan Langestraat 72 en vd Bosch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ngestraat 72 en vd Boschstraat (zij ingang Hema) Alkmaar:</text:span> plaatsen van containers en hekwerken</text:p>
            <text:p text:style-name="common-al">Zaaknummer: 00004575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27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7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5759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containers en hekwerken aan Langestraat 72 en vd Boschstraat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73</meta:user-defined>
    <meta:user-defined meta:name="OVERHEIDop.GmbID/DC.identifier">gmb-2023-66273</meta:user-defined>
    <meta:user-defined meta:name="OVERHEIDop.versieInformatie"/>
  </office:meta>
</office:document-meta>
</file>