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euwerikhof 2 7681 LA Vroomshoop, bouw houten schuur. Ontvangen op 02-01-2023, zaaknummer TR-Z2023-00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eeuwerikhof 2 7681LA Vroomshoop</text:p>
            <text:p text:style-name="common-al">
            <text:span text:style-name="nadrukvet">Project:</text:span> bouw houten schuur</text:p>
            <text:p text:style-name="common-al">
            <text:span text:style-name="nadrukvet">Ingekomen:</text:span> 02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022</meta:user-defined>
    <meta:user-defined meta:name="DCTERMS.abstract">bouw hout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Leeuwerikhof 2 7681 LA Vroomshoop, bouw houten schuur. Ontvangen op 02-01-2023, zaaknummer TR-Z2023-000022.</meta:user-defined>
    <meta:user-defined meta:name="DCTERMS.W3CDTF/DCTERMS.available">2023-01-11</meta:user-defined>
    <meta:user-defined meta:name="DCTERMS.W3CDTF/OVERHEIDop.jaargang">2023</meta:user-defined>
    <meta:user-defined meta:name="OVERHEIDop.publicationIssue">6627</meta:user-defined>
    <meta:user-defined meta:name="OVERHEIDop.GmbID/DC.identifier">gmb-2023-6627</meta:user-defined>
    <meta:user-defined meta:name="OVERHEIDop.versieInformatie"/>
  </office:meta>
</office:document-meta>
</file>